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le" style:master-page-name="MP0" style:family="paragraph">
      <style:paragraph-properties fo:break-before="page"/>
      <style:text-properties fo:color="#006600" fo:font-size="14pt" style:font-size-asian="14pt" style:font-size-complex="14pt"/>
    </style:style>
    <style:style style:name="T2" style:parent-style-name="DefaultParagraphFont" style:family="text">
      <style:text-properties fo:color="#006600" fo:font-size="14pt" style:font-size-asian="14pt" style:font-size-complex="14pt"/>
    </style:style>
    <style:style style:name="P3" style:parent-style-name="Title" style:family="paragraph">
      <style:text-properties fo:color="#006600" fo:font-size="14pt" style:font-size-asian="14pt" style:font-size-complex="14pt"/>
    </style:style>
    <style:style style:name="T4" style:parent-style-name="DefaultParagraphFont" style:family="text">
      <style:text-properties fo:color="#006600" fo:font-size="14pt" style:font-size-asian="14pt" style:font-size-complex="14pt"/>
    </style:style>
    <style:style style:name="T5" style:parent-style-name="DefaultParagraphFont" style:family="text">
      <style:text-properties fo:color="#006600" fo:font-size="14pt" style:font-size-asian="14pt" style:font-size-complex="14pt"/>
    </style:style>
    <style:style style:name="T6" style:parent-style-name="DefaultParagraphFont" style:family="text">
      <style:text-properties fo:color="#006600" fo:font-size="14pt" style:font-size-asian="14pt" style:font-size-complex="14pt"/>
    </style:style>
    <style:style style:name="T7" style:parent-style-name="DefaultParagraphFont" style:family="text">
      <style:text-properties fo:color="#006600" fo:font-size="14pt" style:font-size-asian="14pt" style:font-size-complex="14pt"/>
    </style:style>
    <style:style style:name="P8" style:parent-style-name="Title" style:family="paragraph">
      <style:paragraph-properties fo:line-height="150%"/>
    </style:style>
    <style:style style:name="T9" style:parent-style-name="DefaultParagraphFont" style:family="text">
      <style:text-properties fo:font-weight="normal" style:font-weight-asian="normal" style:font-weight-complex="normal" fo:font-size="12pt" style:font-size-asian="12pt"/>
    </style:style>
    <style:style style:name="P10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11" style:parent-style-name="Title" style:family="paragraph">
      <style:paragraph-properties fo:text-align="start" fo:line-height="150%"/>
      <style:text-properties fo:font-size="11pt" style:font-size-asian="11pt"/>
    </style:style>
    <style:style style:name="P12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3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4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47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48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49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0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51" style:parent-style-name="Title" style:family="paragraph">
      <style:paragraph-properties fo:text-align="start" fo:line-height="150%"/>
      <style:text-properties fo:font-size="11pt" style:font-size-asian="11pt"/>
    </style:style>
    <style:style style:name="P52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3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59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60" style:parent-style-name="Title" style:family="paragraph">
      <style:paragraph-properties fo:text-align="start" fo:line-height="150%"/>
      <style:text-properties fo:font-weight="normal" style:font-weight-asian="normal" style:font-weight-complex="normal" fo:font-size="8pt" style:font-size-asian="8pt" style:font-size-complex="8pt" style:text-underline-type="none"/>
    </style:style>
    <style:style style:name="P61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62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68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69" style:parent-style-name="Title" style:family="paragraph">
      <style:paragraph-properties fo:text-align="start" fo:line-height="150%"/>
      <style:text-properties fo:font-size="8pt" style:font-size-asian="8pt" style:font-size-complex="8pt" style:text-underline-type="none"/>
    </style:style>
    <style:style style:name="P70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71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72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73" style:parent-style-name="Title" style:family="paragraph">
      <style:paragraph-properties fo:text-align="start" fo:line-height="150%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weight="normal" style:font-weight-asian="normal" style:font-weight-complex="normal" fo:font-size="11pt" style:font-size-asian="11pt" style:text-underline-type="none"/>
    </style:style>
    <style:style style:name="T76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none"/>
    </style:style>
    <style:style style:name="T7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P78" style:parent-style-name="Title" style:family="paragraph">
      <style:paragraph-properties fo:text-align="start"/>
    </style:style>
    <style:style style:name="T7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T8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P81" style:parent-style-name="Title" style:family="paragraph">
      <style:paragraph-properties fo:text-align="start" fo:line-height="150%"/>
      <style:text-properties style:font-name="Times New Roman" style:font-name-complex="Times New Roman"/>
    </style:style>
    <style:style style:name="P82" style:parent-style-name="Title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84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86" style:parent-style-name="Standard" style:family="paragraph">
      <style:paragraph-properties fo:line-height="15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</style:style>
    <style:style style:name="T90" style:parent-style-name="DefaultParagraphFont" style:family="text">
      <style:text-properties style:font-name="Times New Roman" style:font-name-complex="Times New Roman" fo:font-size="12pt" style:font-size-asian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line-height="150%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98" style:parent-style-name="Standard" style:family="paragraph">
      <style:paragraph-properties fo:line-height="150%"/>
    </style:style>
    <style:style style:name="T99" style:parent-style-name="DefaultParagraphFont" style:family="text">
      <style:text-properties style:font-name="Times New Roman" style:font-name-complex="Times New Roman" fo:font-size="12pt" style:font-size-asian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/>
    </style:style>
    <style:style style:name="P11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paragraph-properties fo:line-height="15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paragraph-properties fo:line-height="150%"/>
    </style:style>
    <style:style style:name="T126" style:parent-style-name="DefaultParagraphFont" style:family="text">
      <style:text-properties style:font-name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Title"><text:span text:style-name="T2">St. Timothy Sunday CGS (Catechesis of the Good Shepherd)</text:span></text:p>
      <text:p text:style-name="P3">Preschool – Grade 7</text:p>
      <text:p text:style-name="Title"><text:span text:style-name="T4">Registration Form 202</text:span><text:span text:style-name="T5">4</text:span><text:span text:style-name="T6">-202</text:span><text:span text:style-name="T7">5</text:span></text:p>
      <text:p text:style-name="P8"><text:span text:style-name="T9">(see back page for session information times and locations)</text:span></text:p>
      <text:p text:style-name="P10"/>
      <text:p text:style-name="P11">SECTION <text:s/>A: STUDENT <text:s/>INFORMATION</text:p>
      <text:p text:style-name="P12">Child’s Full Name:______________________________________________ <text:s text:c="6"/>Male:_____ <text:s text:c="5"/>Female:_____</text:p>
      <text:p text:style-name="P13">Address:__________________________________________ <text:s/>City:________________ <text:s text:c="2"/>ZIP Code:_________</text:p>
      <text:p text:style-name="P14">Date of Birth: _______________ <text:s text:c="4"/>Age on September 1, 2024: <text:s/>________ <text:s text:c="2"/>Grade 2024/2025: <text:s/>___________</text:p>
      <text:p text:style-name="P15">Name of Parish where family is registered _______________________________________________</text:p>
      <text:p text:style-name="P16"/>
      <text:p text:style-name="P17">Class Registering for:</text:p>
      <text:p text:style-name="P18"/>
      <text:p text:style-name="Standard"><text:span text:style-name="T19">____ Level I (Pre-K-K ages 3,4,5)<text:s/></text:span><text:span text:style-name="T20">Sunday</text:span><text:span text:style-name="T21"><text:s/></text:span><text:span text:style-name="T22">9</text:span><text:span text:style-name="T23">:30 -<text:s/></text:span><text:span text:style-name="T24">10</text:span><text:span text:style-name="T25">:</text:span><text:span text:style-name="T26">5</text:span><text:span text:style-name="T27">0</text:span><text:span text:style-name="T28">a</text:span><text:span text:style-name="T29">m</text:span></text:p>
      <text:p text:style-name="Standard"><text:span text:style-name="T30">____ Level II (Grade 1-3) Sunday 9:30 -1</text:span><text:span text:style-name="T31">0</text:span><text:span text:style-name="T32">:</text:span><text:span text:style-name="T33">5</text:span><text:span text:style-name="T34">0am</text:span></text:p>
      <text:p text:style-name="Standard"><text:span text:style-name="T35">____ Level III (Grade 4-7) Sunday 9:30 – 1</text:span><text:span text:style-name="T36">0</text:span><text:span text:style-name="T37">:</text:span><text:span text:style-name="T38">5</text:span><text:span text:style-name="T39">0 am</text:span></text:p>
      <text:p text:style-name="Standard"/>
      <text:p text:style-name="Standard"><text:span text:style-name="T40">SECTION B: STUDENT’S SACRAMENTAL RECORD</text:span><text:span text:style-name="T41"><text:s text:c="3"/>A copy of the child's Baptismal Certificate<text:s/></text:span><text:span text:style-name="T42">must</text:span><text:span text:style-name="T43"><text:s/>accompany registration,<text:s/></text:span><text:span text:style-name="T44">even if the baptism took place at St. Timothy.</text:span><text:span text:style-name="T45"><text:s text:c="2"/>If you believe that your child has a copy of his or her baptismal certificate on file in the Religious Education Office, please check with Ellen Peppercorn.</text:span></text:p>
      <text:p text:style-name="P46"/>
      <text:p text:style-name="P47">Baptism: <text:s/>Date:______________ Church:____________________________ <text:s text:c="2"/>City/State:_________________</text:p>
      <text:p text:style-name="P48">Eucharist: <text:s/>Date:_____________ Church:____________________________ <text:s text:c="2"/>City/State:_________________</text:p>
      <text:p text:style-name="P49">Reconciliation: Date:__________ Church:____________________________ <text:s text:c="2"/>City/State:_________________</text:p>
      <text:p text:style-name="P50"/>
      <text:p text:style-name="P51">SECTION C: <text:s/>FAMILY RECORD</text:p>
      <text:p text:style-name="P52">Father’s Full Name:________________________________ Living:___ Deceased:___ Religion:___________</text:p>
      <text:p text:style-name="P53">Address:___________________________________________City/State/Zip___________________________</text:p>
      <text:p text:style-name="Standard"><text:span text:style-name="T54">Cell Phone#:___________________________ <text:s text:c="8"/></text:span><text:span text:style-name="T55">Is Texting Possible?<text:s/></text:span><text:s/>Yes<text:span text:style-name="T56"><text:s/>_______ <text:s text:c="5"/></text:span>No <text:s/><text:span text:style-name="T57">________<text:s/></text:span><text:s text:c="2"/></text:p>
      <text:p text:style-name="P58"/>
      <text:p text:style-name="P59">Email Address <text:s/>_______________________________________</text:p>
      <text:p text:style-name="P60"><text:s/><text:tab/></text:p>
      <text:p text:style-name="P61">Mother’s Full Name:________________________________ Living:___ Deceased:___ Religion:___________</text:p>
      <text:p text:style-name="P62">Address:___________________________________________City/State/Zip___________________________</text:p>
      <text:p text:style-name="Standard"><text:span text:style-name="T63">Cell Phone#:___________________________ <text:s text:c="7"/></text:span><text:span text:style-name="T64"><text:s/>Is Texting Possible?</text:span><text:s text:c="2"/>Yes<text:span text:style-name="T65"><text:s/>________ <text:s text:c="4"/></text:span>No <text:s/><text:span text:style-name="T66">________<text:s/></text:span><text:s text:c="3"/></text:p>
      <text:p text:style-name="P67"/>
      <text:p text:style-name="P68">Email Address <text:s/>_______________________________________</text:p>
      <text:p text:style-name="P69"/>
      <text:p text:style-name="P70">Siblings: First names of siblings (last names, if different from student) and ages/grades</text:p>
      <text:p text:style-name="P71">________________________________________________________________________________________________________________________________________________________________________________</text:p>
      <text:p text:style-name="P72"/>
      <text:soft-page-break/>
      <text:p text:style-name="P73"><text:span text:style-name="T74">SECTION D: <text:s/>SPECIAL NEEDS</text:span><text:span text:style-name="T75"><text:s text:c="2"/>(Does your child take any medication or have any special physical, learning or behavioral needs. <text:s/>Please explain.)<text:s/></text:span><text:span text:style-name="T76">__________________________________________________________________________</text:span><text:span text:style-name="T77"><text:s/>I do not agree to the use of my child’s photos in promotional materials. (please initial)</text:span></text:p>
      <text:p text:style-name="P78"><text:span text:style-name="T79">_____</text:span><text:bookmark-start text:name="_Hlk66734586"/><text:span text:style-name="T80"><text:s text:c="2"/>I agree to the use of my child’s photos in promotional materials. (please initial)</text:span><text:bookmark-end text:name="_Hlk66734586"/></text:p>
      <text:p text:style-name="P81"/>
      <text:p text:style-name="P82">Registration Instructions &amp; Information <text:s text:c="2"/>- <text:s text:c="2"/>2024-2025</text:p>
      <text:p text:style-name="P83"/>
      <text:p text:style-name="P84"/>
      <text:list text:style-name="WW8Num1">
        <text:list-item text:start-value="1">
          <text:p text:style-name="P85">Please print all information carefully.</text:p>
        </text:list-item>
        <text:list-item>
          <text:p text:style-name="P86"><text:span text:style-name="T87">All names should be written in full, no initials or shortened forms. <text:s/></text:span><text:span text:style-name="T88">Do not forget to include middle names</text:span></text:p>
        </text:list-item>
        <text:list-item>
          <text:p text:style-name="P89"><text:span text:style-name="T90">All information requested is information that the Diocese of Columbus expects us to gather for record keeping purposes, so please fill this form out and<text:s/></text:span><text:span text:style-name="T91">complete all sections carefully</text:span><text:span text:style-name="T92">.</text:span></text:p>
        </text:list-item>
        <text:list-item>
          <text:p text:style-name="P93"><text:span text:style-name="T94">Age requirements:</text:span><text:span text:style-name="T95"><text:s text:c="2"/></text:span></text:p>
        </text:list-item>
      </text:list>
      <text:p text:style-name="P96">CGS Preschool Child must be age 3 by 9/1/24<text:s/>and fully potty trained. <text:s/></text:p>
      <text:p text:style-name="P97">CGS Kindergarten child must be age 5 by 9/1/24</text:p>
      <text:p text:style-name="P98"><text:span text:style-name="T99"><text:s text:c="6"/>6</text:span><text:span text:style-name="T100">. <text:s/></text:span><text:span text:style-name="T101">Tuition</text:span><text:span text:style-name="T102">:</text:span><text:span text:style-name="T103"><text:s text:c="5"/></text:span><text:span text:style-name="T104">$<text:s/></text:span><text:span text:style-name="T105">100</text:span><text:span text:style-name="T106">.00 per student. <text:s/>Payment is due by September 1, 202</text:span><text:span text:style-name="T107">4</text:span><text:span text:style-name="T108">.*</text:span><text:span text:style-name="T109"><text:s text:c="4"/></text:span></text:p>
      <text:p text:style-name="P110">*If you cannot afford the payment please contact Ellen Peppercorn at epeppercorn@sttimchurch.org. <text:s/>The inability to pay will not keep any child from attending CGS. <text:s text:c="2"/></text:p>
      <text:p text:style-name="P111"><text:span text:style-name="T112"><text:s text:c="6"/>7. <text:s/>You may mail in your registration forms and fees to the address below or you may drop it in the <text:s text:c="5"/></text:span><text:span text:style-name="T113"><text:tab/>collections basket at Mass. <text:s/>If you use the collection basket please put the registration and your check in<text:s/></text:span><text:span text:style-name="T114"><text:tab/>plain sealed envelope and mark the envelope:<text:s/></text:span><text:span text:style-name="T115">PSR/CGS Registration, Office of Religious Education</text:span><text:span text:style-name="T116">. <text:s/></text:span><text:span text:style-name="T117"><text:tab/>If<text:s/></text:span><text:span text:style-name="T118"><text:tab/>you mail your registration forms and fees, please mail to: <text:s/></text:span><text:span text:style-name="T119">Office of Religious Education</text:span><text:span text:style-name="T120">,<text:s/></text:span><text:span text:style-name="T121">St. Timothy<text:s/></text:span><text:span text:style-name="T122"><text:tab/>Parish, 1088 Thomas Lane, Columbus OH 43220. <text:s text:c="2"/></text:span><text:span text:style-name="T123">Registration Forms may also be found on the St.<text:s/></text:span><text:span text:style-name="T124"><text:tab/>Timothy Parish Website.</text:span></text:p>
      <text:p text:style-name="P125"><text:span text:style-name="T126"><text:s text:c="5"/>8.<text:s/></text:span><text:span text:style-name="T127"><text:s text:c="2"/></text:span><text:span text:style-name="T128">If you have any questions please email Ellen Peppercorn<text:s/></text:span><text:a xlink:href="mailto:rfeige@sbcglobal.net" office:target-frame-name="_top" xlink:show="replace"><text:span text:style-name="T129">epeppercorn@sttimchurch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Times New Roman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1" style:display-name="WW8Num1z1" style:family="text">
      <style:text-properties style:font-name="Wingdings" style:font-name-asian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 style:font-name-asian="Times New Roman" style:font-name-complex="Ari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</dc:title>
    <meta:initial-creator>Paul E. Saelzler</meta:initial-creator>
    <dc:creator>Ellen Peppercorn</dc:creator>
    <meta:creation-date>2022-07-26T12:08:00Z</meta:creation-date>
    <dc:date>2024-04-28T13:42:00Z</dc:date>
    <meta:print-date>2020-03-05T14:19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4" meta:character-count="4244" meta:row-count="30" meta:non-whitespace-character-count="3618"/>
  </office:meta>
</office:document-meta>
</file>